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e1807" style:font-size-asian="11pt" style:font-name-complex="Verdana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743d5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officeooo:paragraph-rsid="0074a05c" style:font-size-asian="11pt" style:font-size-complex="11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Verdana" fo:font-size="11pt" officeooo:paragraph-rsid="006e1807" style:font-size-asian="11pt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13d219" officeooo:paragraph-rsid="006e1807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1pt" fo:font-style="normal" fo:font-weight="bold" officeooo:rsid="0015fc38" officeooo:paragraph-rsid="008729b1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normal" officeooo:rsid="0013d219" officeooo:paragraph-rsid="006e180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normal" officeooo:rsid="00888e63" officeooo:paragraph-rsid="00888e6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2pt" fo:font-style="normal" fo:font-weight="bold" officeooo:rsid="0015fc38" officeooo:paragraph-rsid="006e1807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2pt" officeooo:paragraph-rsid="006e1807" style:font-size-asian="12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fo:font-weight="bold" officeooo:rsid="006ea008" officeooo:paragraph-rsid="006e1807" style:font-size-asian="12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74a05c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6e1807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e1807" style:font-size-asian="11pt" style:font-weight-asian="bold" style:font-name-complex="Verdana" style:font-size-complex="11pt"/>
    </style:style>
    <style:style style:name="P2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1" fo:font-size="11pt" fo:font-style="normal" style:text-underline-style="none" fo:font-weight="bold" officeooo:rsid="004bb4af" officeooo:paragraph-rsid="00898f7f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746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74a05c" style:font-size-asian="11pt" style:font-size-complex="11pt"/>
    </style:style>
    <style:style style:name="T7" style:family="text">
      <style:text-properties style:font-name="Verdana" fo:font-size="11pt" fo:font-weight="normal" officeooo:rsid="00148a0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2aff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17d9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c7ef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6f9e0c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bold" officeooo:rsid="0074a05c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7293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48a00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6f9e0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44aa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e2aff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3653c6" style:font-size-asian="11pt" style:font-weight-asian="bold" style:font-name-complex="Verdana" style:font-size-complex="11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9c7ef" style:font-weight-asian="bold" style:font-weight-complex="bold"/>
    </style:style>
    <style:style style:name="T27" style:family="text">
      <style:text-properties fo:font-weight="bold" officeooo:rsid="002e2aff" style:font-weight-asian="bold" style:font-weight-complex="bold"/>
    </style:style>
    <style:style style:name="T28" style:family="text">
      <style:text-properties fo:font-weight="bold" officeooo:rsid="0074a05c" style:font-weight-asian="bold" style:font-weight-complex="bold"/>
    </style:style>
    <style:style style:name="T29" style:family="text">
      <style:text-properties fo:font-weight="bold" officeooo:rsid="0075e814" style:font-weight-asian="bold" style:font-weight-complex="bold"/>
    </style:style>
    <style:style style:name="T30" style:family="text">
      <style:text-properties fo:font-weight="bold" officeooo:rsid="00810c92" style:font-weight-asian="bold" style:font-weight-complex="bold"/>
    </style:style>
    <style:style style:name="T31" style:family="text">
      <style:text-properties officeooo:rsid="006e1807"/>
    </style:style>
    <style:style style:name="T32" style:family="text">
      <style:text-properties officeooo:rsid="0074a05c"/>
    </style:style>
    <style:style style:name="T33" style:family="text">
      <style:text-properties officeooo:rsid="00753d26"/>
    </style:style>
    <style:style style:name="T34" style:family="text">
      <style:text-properties officeooo:rsid="007630c8"/>
    </style:style>
    <style:style style:name="T35" style:family="text">
      <style:text-properties officeooo:rsid="007a6d35"/>
    </style:style>
    <style:style style:name="T36" style:family="text">
      <style:text-properties officeooo:rsid="007bf765"/>
    </style:style>
    <style:style style:name="T37" style:family="text">
      <style:text-properties officeooo:rsid="007cce75"/>
    </style:style>
    <style:style style:name="T38" style:family="text">
      <style:text-properties officeooo:rsid="007e09fa"/>
    </style:style>
    <style:style style:name="T39" style:family="text">
      <style:text-properties officeooo:rsid="007fa972"/>
    </style:style>
    <style:style style:name="T40" style:family="text">
      <style:text-properties officeooo:rsid="00815f0c"/>
    </style:style>
    <style:style style:name="T41" style:family="text">
      <style:text-properties fo:color="#000000" fo:font-style="normal" fo:font-weight="bold" officeooo:rsid="0077d370" style:font-style-asian="normal" style:font-weight-asian="bold" style:font-name-complex="Verdana" style:font-style-complex="normal" style:font-weight-complex="bold"/>
    </style:style>
    <style:style style:name="T42" style:family="text">
      <style:text-properties fo:color="#000000" fo:font-style="normal" fo:font-weight="bold" officeooo:rsid="0013d219" style:font-style-asian="normal" style:font-weight-asian="bold" style:font-name-complex="Verdana" style:font-style-complex="normal" style:font-weight-complex="bold"/>
    </style:style>
    <style:style style:name="T43" style:family="text">
      <style:text-properties fo:color="#000000" fo:font-style="normal" fo:font-weight="normal" officeooo:rsid="0013d219" style:font-style-asian="normal" style:font-weight-asian="normal" style:font-name-complex="Verdana" style:font-style-complex="normal" style:font-weight-complex="normal"/>
    </style:style>
    <style:style style:name="T44" style:family="text">
      <style:text-properties fo:color="#000000" fo:font-style="normal" fo:font-weight="normal" officeooo:rsid="0079017b" style:font-style-asian="normal" style:font-weight-asian="normal" style:font-name-complex="Verdana" style:font-style-complex="normal" style:font-weight-complex="normal"/>
    </style:style>
    <style:style style:name="T45" style:family="text">
      <style:text-properties officeooo:rsid="008729b1"/>
    </style:style>
    <style:style style:name="T46" style:family="text">
      <style:text-properties fo:font-weight="normal" officeooo:rsid="008729b1" style:font-weight-asian="normal" style:font-weight-complex="normal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os de Santa Fe:</text:p>
      <text:p text:style-name="P7"/>
      <text:p text:style-name="P21"><text:span text:style-name="T3">La Comisión de Presupuesto y Hacienda </text:span><text:span text:style-name="T4"><text:s/></text:span><text:span text:style-name="T3">ha considerado el Proyecto de Ley </text:span><text:span text:style-name="T18">Nº </text:span><text:span text:style-name="T19">3</text:span><text:span text:style-name="T20">4</text:span><text:span text:style-name="T21">911</text:span><text:span text:style-name="T22"> </text:span><text:span text:style-name="T20">CD-FP-</text:span><text:span text:style-name="T23">UCR</text:span><text:span text:style-name="T24">,</text:span><text:span text:style-name="T9"> </text:span><text:span text:style-name="T7">de</text:span><text:span text:style-name="T16">l </text:span><text:span text:style-name="T7">diputado </text:span><text:span text:style-name="T16">Claudio Palo Oliver</text:span><text:span text:style-name="T10">, </text:span><text:span text:style-name="T11"><text:s/>por el cual se </text:span><text:span text:style-name="T16">crea el Corredor turístico “LA RUTA DE LA FORESTAL” situado en la geografía de localidades y parajes de los Departamentos Vera, San Justo y General Obligado</text:span><text:span text:style-name="T8">; </text:span><text:span text:style-name="T12"><text:s/></text:span><text:span text:style-name="T13">y por las razones expuestas y las que podrá dar el miembro informante, </text:span><text:span text:style-name="T14">esta Comisión </text:span><text:span text:style-name="T7">aconseja su aprobación, </text:span><text:span text:style-name="T15"><text:s/></text:span><text:span text:style-name="T16">que</text:span><text:span text:style-name="T15"> a continuación se transcribe:</text:span></text:p>
      <text:p text:style-name="P13"/>
      <text:p text:style-name="P14">LA LEGISLATURA DE LA PROVINCIA <text:span text:style-name="T45">DE SANTA FE</text:span></text:p>
      <text:p text:style-name="P14"><text:s/>SANCIONA CON FUERZA <text:span text:style-name="T31">DE</text:span></text:p>
      <text:p text:style-name="P17"/>
      <text:p text:style-name="P17">LEY:</text:p>
      <text:p text:style-name="P15"/>
      <text:p text:style-name="P15"><text:span text:style-name="T28">ARTÍCULO </text:span><text:span text:style-name="T25">1 - </text:span><text:s/>Cr<text:span text:style-name="T32">é</text:span>ase el Corredor tur<text:span text:style-name="T32">í</text:span>stico "LA RUTA DE LA FORESTAL", situado en la <text:span text:style-name="T32">geografía</text:span> de localidades y parajes de los Departamentos Vera, San Justo y General Obligado.</text:p>
      <text:p text:style-name="P15"/>
      <text:p text:style-name="P20"><text:span text:style-name="T17">ARTÍCULO 2 - </text:span><text:span text:style-name="T5"><text:s/>El Corredor </text:span><text:span text:style-name="T6">turístico</text:span><text:span text:style-name="T5"> denominado, "LA RUTA DE LA </text:span><text:span text:style-name="T6">FORESTAL”</text:span><text:span text:style-name="T5"> esta comprendido en el espacio que tiene un eje longitudinal, siendo esta una linea imaginaria integrada por la </text:span><text:span text:style-name="T6">R</text:span><text:span text:style-name="T5">uta Prov</text:span><text:span text:style-name="T6">incial</text:span><text:span text:style-name="T5"> N° 3 desde la Ciudad de Vera hasta la localidad de Los Amores, y la Ruta Nacional N° 11 desde Vera hasta la localidad de Gobernador Crespo y las rutas Provinciales transversales N° 98, 40, 31, 32 y 30.</text:span></text:p>
      <text:p text:style-name="P11"/>
      <text:p text:style-name="P9">Y otra <text:span text:style-name="T32">área</text:span> qeoqr<text:span text:style-name="T32">á</text:span>fica en sentido sur-norte, que incluye las localidades de Gobernador Crespo, Colonia Dolores, San <text:span text:style-name="T32">Martín</text:span> Norte, La Criolla, Vera y Pintado, y Pedro <text:span text:style-name="T32">Gómez</text:span> <text:span text:style-name="T32">C</text:span>ello, ubicadas en el Departamento San Justo; <text:span text:style-name="T33">Calchaquí</text:span>, Margarita, La Gallareta, Vera, Toba, Guaycur<text:span text:style-name="T33">ú</text:span>, Garabato, Tartagal, Golondrinas, <text:span text:style-name="T33">Ombú</text:span>, y Los Amores en el Departamento Vera; y dentro del Departamento General Obligado, Villa Ana y Villa Guillermina.</text:p>
      <text:p text:style-name="P9"/>
      <text:p text:style-name="P10">Se inserta en este corredor <text:span text:style-name="T33">turístico</text:span> las lagunas La Blanca, Cara<text:span text:style-name="T33">guatá</text:span>, La Criolla, El P<text:span text:style-name="T33">latero, El Plata, El Cristal y del Palmar.</text:span></text:p>
      <text:p text:style-name="P10"/>
      <text:p text:style-name="P10"><text:span text:style-name="T29">ARTÍCULO </text:span><text:span text:style-name="T25">3 <text:s/>-</text:span> Se entiende por Corredor <text:span text:style-name="T34">Turístico</text:span> a un espacio <text:span text:style-name="T34">homogéneo</text:span>, en el que, por la cercana distancia de los atractivos <text:span text:style-name="T34">turísticos</text:span> y servicios, se llega a una natural complementariedad. P<text:span text:style-name="T34">o</text:span>r lo general, se agrega que rutas troncales efectivizan su integraci<text:span text:style-name="T34">ó</text:span>n y la <text:span text:style-name="T34">jerarquía</text:span> de los atractivos, y productos determinan el rango de convocatoria de dicho espacio.</text:p>
      <text:p text:style-name="P10"/>
      <text:p text:style-name="P12"><text:span text:style-name="T41">ARTÍCULO 4 -</text:span><text:span text:style-name="T42"> </text:span><text:span text:style-name="T43">Los objetivos que impulsan a la creaci</text:span><text:span text:style-name="T44">ón</text:span><text:span text:style-name="T43"> del Corredor </text:span><text:span text:style-name="T44">Turístico</text:span><text:span text:style-name="T43"> son:</text:span></text:p>
      <text:p text:style-name="P8">a) Fomentar la actividad <text:span text:style-name="T35">turística</text:span> e instituirlo como nuevo producto <text:span text:style-name="T35">turístico</text:span> en cada municipio o comuna miembro.</text:p>
      <text:p text:style-name="P8"><text:soft-page-break/></text:p>
      <text:p text:style-name="P8">b) Promover el desarrollo de actividades culturales propias y <text:span text:style-name="T35">características</text:span> de cada pueblo.</text:p>
      <text:p text:style-name="P8"/>
      <text:p text:style-name="P8">c) Fomentar el cuidado de los recursos naturales.</text:p>
      <text:p text:style-name="P8"/>
      <text:p text:style-name="P8">d) Revalorizar y poner en valor en dichas localidades, sus edificios y lugares representativ<text:span text:style-name="T40">o</text:span>s.</text:p>
      <text:p text:style-name="P8"/>
      <text:p text:style-name="P8">e) Dinamizar la actividad <text:span text:style-name="T36">turística</text:span> y cultural en el Corredor.</text:p>
      <text:p text:style-name="P8"/>
      <text:p text:style-name="P9">f) Buscar la optimizaci6n de los servicios de transporte terrestre con igual criteri<text:span text:style-name="T40">o</text:span> que en el Transporte <text:span text:style-name="T36">Aéreo.</text:span></text:p>
      <text:p text:style-name="P9"/>
      <text:p text:style-name="P9">g) Posibilitar la creaci<text:span text:style-name="T37">ó</text:span>n de puestos de trabajo y mejorar la calidad de vida de las poblaciones receptoras.</text:p>
      <text:p text:style-name="P9"/>
      <text:p text:style-name="P9">h) Propiciar la asociatividad a <text:span text:style-name="T40">través</text:span> de los actores locales en C<text:span text:style-name="T37">ám</text:span>a<text:span text:style-name="T37">ra</text:span>s, Agremiaciones, Asociaciones de municipios.</text:p>
      <text:p text:style-name="P9"/>
      <text:p text:style-name="P15">i) Concienciar y capacitar a los actores y a las poblaciones locales receptoras de turistas, para que integren, por su conocimiento e identificaci<text:span text:style-name="T38">ó</text:span>n los "Productos <text:span text:style-name="T38">Turísticos</text:span>" y alentar las manifestaciones culturales, como forma de enriquecer las Propuestas <text:span text:style-name="T38">Turísticas.</text:span></text:p>
      <text:p text:style-name="P15"/>
      <text:p text:style-name="P9">j) Mejorar las rutas que conducen a los destino<text:span text:style-name="T38">s</text:span>, creando Redes Nacionales, Regionales y Provinciales de informaci<text:span text:style-name="T38">ó</text:span>n <text:span text:style-name="T38">turística</text:span> que incorpore la interpretaci<text:span text:style-name="T38">ó</text:span>n y modernice la comunicaci<text:span text:style-name="T38">ó</text:span>n para valorar y entender las mensajes de la naturaleza y de la cultura com<text:span text:style-name="T38">o</text:span> valoraci<text:span text:style-name="T38">ó</text:span>n en paseos e <text:span text:style-name="T38">itinerarios.</text:span></text:p>
      <text:p text:style-name="P9"/>
      <text:p text:style-name="P9">k) Generar conciencia <text:span text:style-name="T38">turística</text:span> con las <text:span text:style-name="T38">lugareños</text:span>, ya que estos humanizan la recepci<text:span text:style-name="T38">ón</text:span> a <text:span text:style-name="T38">través</text:span> de la hospitalidad y compre<text:span text:style-name="T38">n</text:span>si<text:span text:style-name="T38">ó</text:span>n.</text:p>
      <text:p text:style-name="P9"/>
      <text:p text:style-name="P15"><text:span text:style-name="T30">ARTÍCULO</text:span><text:span text:style-name="T25"> 5 -</text:span> Se designa coma Autoridad de Aplicaci<text:span text:style-name="T39">ó</text:span>n al Ministerio de la Producci<text:span text:style-name="T39">ó</text:span>n, a <text:span text:style-name="T39">través</text:span> de la Secretaria de Turismo.</text:p>
      <text:p text:style-name="P15"/>
      <text:p text:style-name="P15"><text:span text:style-name="T30">ARTÍCULO</text:span><text:span text:style-name="T25"> 6 -</text:span> Para la ejecuci<text:span text:style-name="T39">ó</text:span>n de las <text:span text:style-name="T39">políticas</text:span> de promoci<text:span text:style-name="T39">ó</text:span>n, se <text:span text:style-name="T39">dispondrá</text:span> de las partidas presupuestarias que asigne el Poder Ejecutivo al efecto.</text:p>
      <text:p text:style-name="P13"/>
      <text:p text:style-name="P16"><text:span text:style-name="T25">ARTÍCULO 7 <text:s/></text:span>- Comuníquese al Poder Ejecutivo.</text:p>
      <text:p text:style-name="P13"/>
      <text:p text:style-name="P18"><text:span text:style-name="T26">S</text:span><text:span text:style-name="T27">ala de la Comisión</text:span><text:span text:style-name="T26">, </text:span><text:span text:style-name="T46">8 de noviembre 2018.</text:span></text:p>
      <text:p text:style-name="P19"/>
      <text:p text:style-name="P23">FIRMANTES: GALDEANO – GARCIA – BENAS – PALO OLIVER – CAVALLERO – MARTINO – BLANCO – ANGELINI – BUSATTO – MAS VAREL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6.1.2.1$Linux_X86_64 LibreOffice_project/10$Build-1</meta:generator>
    <meta:editing-duration>PT1H12S</meta:editing-duration>
    <meta:editing-cycles>28</meta:editing-cycles>
    <meta:print-date>2018-11-08T10:45:50.339440069</meta:print-date>
    <dc:date>2018-11-08T11:46:17.797133421</dc:date>
    <meta:document-statistic meta:table-count="1" meta:image-count="1" meta:object-count="0" meta:page-count="2" meta:paragraph-count="29" meta:word-count="654" meta:character-count="4150" meta:non-whitespace-character-count="3502"/>
  </office:meta>
</office:document-meta>
</file>